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ЗУ/2024/000294</text:p>
          </table:table-cell>
          <table:table-cell table:number-columns-repeated="4" table:style-name="ce10"/>
          <table:table-cell office:value-type="string" table:style-name="ce12">
            <text:p>17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" table:style-name="ce17">
            <text:p>3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4:080002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4:081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4:081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4:081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4:081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4:081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4:081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4:0810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4:08100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4:08100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4:081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4:0810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4:081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4:081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4:081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4:081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4:0810020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4:0810020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4:0810020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4:0810020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7:73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0:4400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0:440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0:4400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0:44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0:4400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0:4400020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0:4400020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0:4400020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0:4400020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0:4400020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0:4400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number-columns-spanned="3" table:number-rows-spanned="1" table:style-name="ce2">
            <text:p>36:30:4400023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E5A41EDD73CCB118DE34B4B9880BFCC4C03A1639E70647CAAE6F51A26876BB1137E04D8A63AB08E0C511501813B7F3364AB76F06952A41EC2DD2DE21D0121F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Литвинчук Надежда Викторовна</meta:initial-creator>
    <dc:creator>Пользователь</dc:creator>
    <meta:creation-date>2024-05-21T14:56:17Z</meta:creation-date>
    <dc:date>2024-05-21T14:56:17Z</dc:date>
  </office:meta>
</office:document-meta>
</file>